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margin-bottom="0in" fo:line-height="115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7" style:parent-style-name="Norma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8" style:parent-style-name="Normalny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9" style:parent-style-name="Normalny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 fo:margin-left="1.9666in" fo:text-indent="0.4916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ny" style:family="paragraph">
      <style:paragraph-properties fo:text-align="justify" fo:margin-left="1.9666in" fo:text-indent="0.4916in">
        <style:tab-stops/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line-height="100%"/>
    </style:style>
    <style:style style:name="T1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8" style:parent-style-name="Normalny" style:family="paragraph">
      <style:paragraph-properties fo:text-align="center" fo:line-height="100%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Normalny" style:family="paragraph">
      <style:paragraph-properties fo:text-align="center" fo:line-height="100%"/>
      <style:text-properties fo:font-size="8pt" style:font-size-asian="8pt" style:font-size-complex="8pt"/>
    </style:style>
    <style:style style:name="P23" style:parent-style-name="Normalny" style:family="paragraph">
      <style:paragraph-properties fo:text-align="justify" fo:line-height="100%"/>
      <style:text-properties fo:font-size="10pt" style:font-size-asian="10pt" style:font-size-complex="10pt"/>
    </style:style>
    <style:style style:name="P24" style:parent-style-name="Akapitzlistą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38" style:parent-style-name="Normalny" style:family="paragraph">
      <style:paragraph-properties fo:text-align="justify" fo:line-height="10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43" style:parent-style-name="Normalny" style:family="paragraph">
      <style:paragraph-properties fo:text-align="end" fo:margin-bottom="0in"/>
      <style:text-properties fo:font-size="8pt" style:font-size-asian="8pt" style:font-size-complex="8pt"/>
    </style:style>
    <style:style style:name="P44" style:parent-style-name="Normalny" style:family="paragraph">
      <style:paragraph-properties fo:text-align="justify" fo:line-height="10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 fo:margin-bottom="0.1388in" fo:line-height="115%"/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ny" style:family="paragraph">
      <style:paragraph-properties fo:widows="0" fo:orphans="0" style:vertical-align="baseline" fo:margin-bottom="0in"/>
      <style:text-properties fo:hyphenate="false"/>
    </style:style>
    <style:style style:name="T53" style:parent-style-name="Domyślnaczcionkaakapitu" style:family="text">
      <style:text-properties style:font-name="Times New Roman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4" style:parent-style-name="Domyślnaczcionkaakapitu" style:family="text">
      <style:text-properties style:font-name-asian="Times New Roman" style:font-name-complex="Calibri" style:letter-kerning="true" fo:font-size="10pt" style:font-size-asian="10pt" style:font-size-complex="10pt" style:language-asian="hi" style:country-asian="IN" style:language-complex="hi" style:country-complex="IN"/>
    </style:style>
    <style:style style:name="P55" style:parent-style-name="Normalny" style:family="paragraph">
      <style:paragraph-properties fo:widows="0" fo:orphans="0" style:vertical-align="baseline" fo:margin-bottom="0in"/>
      <style:text-properties style:font-name="Times New Roman" style:font-name-asian="Times New Roman" style:font-name-complex="Mangal" fo:font-weight="bold" style:font-weight-asian="bold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P56" style:parent-style-name="Normalny" style:family="paragraph">
      <style:paragraph-properties fo:widows="0" fo:orphans="0" style:vertical-align="baseline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57" style:parent-style-name="Normalny" style:family="paragraph">
      <style:paragraph-properties fo:line-height="100%"/>
      <style:text-properties fo:font-size="8pt" style:font-size-asian="8pt" style:font-size-complex="8pt"/>
    </style:style>
    <style:style style:name="P58" style:parent-style-name="Normalny" style:family="paragraph">
      <style:paragraph-properties fo:widows="0" fo:orphans="0" fo:text-align="justify" style:vertical-align="baseline" fo:margin-bottom="0in"/>
      <style:text-properties style:font-name="Times New Roman" style:font-name-asian="Times New Roman" style:font-name-complex="Mangal" fo:font-weight="bold" style:font-weight-asian="bold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P59" style:parent-style-name="Normalny" style:family="paragraph">
      <style:paragraph-properties fo:widows="0" fo:orphans="0" fo:text-align="justify" style:vertical-align="baseline" fo:margin-bottom="0in"/>
      <style:text-properties style:font-name="Times New Roman" style:font-name-asian="Times New Roman" style:font-name-complex="Mangal" fo:font-weight="bold" style:font-weight-asian="bold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P60" style:parent-style-name="Normalny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P62" style:parent-style-name="Normalny" style:list-style-name="LFO1" style:family="paragraph">
      <style:paragraph-properties fo:text-align="justify" fo:margin-top="0.1666in" fo:margin-left="0.1972in" fo:text-inden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63" style:parent-style-name="Normalny" style:list-style-name="LFO1" style:family="paragraph">
      <style:paragraph-properties fo:text-align="justify" fo:margin-top="0.1666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5" style:parent-style-name="Hiperłącze" style:family="text">
      <style:text-properties style:font-name-asian="Calibri" style:font-name-complex="Calibri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67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71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2" style:parent-style-name="Normalny" style:list-style-name="LFO1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3" style:parent-style-name="Akapitzlistą" style:list-style-name="LFO2" style:family="paragraph">
      <style:paragraph-properties fo:text-align="justify" fo:margin-bottom="0in" fo:margin-left="0.6895in" fo:text-indent="-0.2958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4" style:parent-style-name="Akapitzlistą" style:list-style-name="LFO2" style:family="paragraph">
      <style:paragraph-properties fo:text-align="justify" fo:margin-bottom="0in" fo:margin-left="0.6895in" fo:text-indent="-0.2958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75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P80" style:parent-style-name="Normalny" style:list-style-name="LFO1" style:family="paragraph">
      <style:paragraph-properties fo:text-align="justify" fo:margin-top="0.1666in" fo:margin-left="0.1972in" fo:text-inden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81" style:parent-style-name="Normalny" style:list-style-name="LFO1" style:family="paragraph">
      <style:paragraph-properties fo:text-align="justify" fo:margin-top="0.1666in" fo:margin-left="0.1972in" fo:text-inden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82" style:parent-style-name="Normalny" style:list-style-name="LFO1" style:family="paragraph">
      <style:paragraph-properties fo:text-align="justify" fo:margin-top="0.1666in" fo:margin-left="0.1972in" fo:text-inden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84" style:parent-style-name="Normalny" style:family="paragraph">
      <style:text-properties fo:font-weight="bold" style:font-weight-asian="bold" fo:font-size="8pt" style:font-size-asian="8pt" style:font-size-complex="8pt"/>
    </style:style>
    <style:style style:name="P85" style:parent-style-name="Normalny" style:family="paragraph">
      <style:text-properties fo:font-weight="bold" style:font-weight-asian="bold" fo:font-size="8pt" style:font-size-asian="8pt" style:font-size-complex="8pt"/>
    </style:style>
    <style:style style:name="P86" style:parent-style-name="Normalny" style:family="paragraph">
      <style:text-properties fo:font-weight="bold" style:font-weight-asian="bold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<text:s/><text:s/>nr 1<text:s/>DO REGULAMINU ZGŁASZANIA DZIECI NA DYŻUR WAKACYJNY</text:p>
      <text:p text:style-name="P2"/>
      <text:p text:style-name="P3"><text:span text:style-name="T4">Wisła …………………………………..</text:span></text:p>
      <text:p text:style-name="P5"><text:s text:c="68"/>Dyrektor</text:p>
      <text:p text:style-name="P6"/>
      <text:p text:style-name="P7">………………..………………………………………….</text:p>
      <text:p text:style-name="P8"/>
      <text:p text:style-name="P9">DANE RODZICA/OPIEKUNA PRAWNEGO</text:p>
      <text:p text:style-name="P10">Imię i nazwisko matki/opiekuna prawnego: ………………………………………..…………….………………………………………….</text:p>
      <text:p text:style-name="P11">tel. ……………………………………..</text:p>
      <text:p text:style-name="P12">Imię i nazwisko ojca/opiekuna prawnego: ………………………………………..…………………………………………………………..</text:p>
      <text:p text:style-name="P13">tel. ………………………..……………</text:p>
      <text:p text:style-name="P14">DEKLARACJA DOTYCZĄCA KORZYSTANIA Z OPIEKI W PLACÓWCE WYCHOWANIA PRZEDSZKOLNEGO<text:s/></text:p>
      <text:p text:style-name="P15"><text:span text:style-name="T16">W CZASIE DYŻURU WAKACYJNEGO</text:span></text:p>
      <text:p text:style-name="P17">Deklaruję, że moje dziecko ……………………………………………………….…………………………………………. będzie korzystało<text:s/></text:p>
      <text:p text:style-name="P18"><text:span text:style-name="T19">(</text:span><text:span text:style-name="T20">imię i nazwisko)</text:span></text:p>
      <text:p text:style-name="P21">z opieki <text:s/>w czasie dyżuru wakacyjnego w…………………………………..………………………………………………………………………</text:p>
      <text:p text:style-name="P22"><text:s text:c="47"/>(nazwa placówki wychowania przedszkolnego)</text:p>
      <text:p text:style-name="P23">od dnia …… <text:s/>do …… lipca<text:s/>2023 r. <text:s/>w godzinach:</text:p>
      <text:p text:style-name="P24"><text:span text:style-name="T25"><draw:custom-shape svg:x="4.93889in" svg:y="0.19375in" svg:width="0.19167in" svg:height="0.19167in" draw:z-index="251664384" draw:id="id0" draw:style-name="a0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2.75139in" svg:y="0.19375in" svg:width="0.19167in" svg:height="0.19167in" draw:z-index="251663360" draw:id="id1" draw:style-name="a1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0.82014in" svg:y="0.20208in" svg:width="0.19167in" svg:height="0.19167in" draw:z-index="251662336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4.94306in" svg:y="0.00903in" svg:width="0.19167in" svg:height="0.19167in" draw:z-index="251660288" draw:id="id3" draw:style-name="a3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2.75556in" svg:y="0.00903in" svg:width="0.19167in" svg:height="0.19167in" draw:z-index="251659264" draw:id="id4" draw:style-name="a4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0.81389in" svg:y="0.01667in" svg:width="0.19167in" svg:height="0.19167in" draw:z-index="251661312" draw:id="id5" draw:style-name="a5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1">6.30 – 13.00 <text:s text:c="39"/>6.30 – 15.00 <text:s text:c="49"/>6.30 – 16.00 <text:s text:c="53"/>8.00 – 13.00 <text:s text:c="39"/>8.00 – 15.00 <text:s text:c="49"/>8.00 – 16.00 <text:s text:c="54"/></text:span></text:p>
      <text:p text:style-name="P32"><text:span text:style-name="T33">Oświadczam, że<text:s/></text:span><text:span text:style-name="T34">jestem/nie jestem*</text:span><text:span text:style-name="T35"><text:s/>zatrudniona</text:span></text:p>
      <text:p text:style-name="P36">…………………………………………………………….</text:p>
      <text:p text:style-name="P37">Podpis matki/prawnego opiekuna</text:p>
      <text:p text:style-name="P38"><text:span text:style-name="T39">Oświadczam, że<text:s/></text:span><text:span text:style-name="T40">jestem/nie jestem*</text:span><text:span text:style-name="T41"><text:s/>zatrudniony</text:span></text:p>
      <text:p text:style-name="P42">…………………………………………………………….</text:p>
      <text:p text:style-name="P43">Podpis ojca/prawnego opiekuna</text:p>
      <text:p text:style-name="P44"><text:span text:style-name="T45">*</text:span><text:span text:style-name="T46">niepotrzebne skreślić</text:span></text:p>
      <text:p text:style-name="P47">Jako Rodzic/opiekun prawny dziecka objętego opieką w placówce zobowiązuję się do przestrzegania ustalonych w niej zasad.</text:p>
      <text:p text:style-name="P48">Wszystkie pozostałe kwestie dotyczące zasad korzystania z opieki oraz z wyżywienia w przedszkolu/oddziale przedszkolnym zostały uregulowane w ogólnej Deklaracji dotyczącej korzystania z wychowania przedszkolnego oraz z wyżywienia w przedszkolu/oddziale przedszkolnym w szkole podstawowej oraz w dokumentach placówki.<text:s/></text:p>
      <text:p text:style-name="P49">Podaję dane i aktualny nr telefonu, pod którym będzie dostępna osoba upoważniona do odbioru mojego dziecka z placówki przez cały czas pobytu dziecka w placówce:</text:p>
      <text:p text:style-name="P50">imię i nazwisko: <text:s text:c="2"/>……………………………………………………………………………………………..., tel. ……………………………………</text:p>
      <text:p text:style-name="P51"/>
      <text:p text:style-name="P52"><text:span text:style-name="T53"> </text:span><text:span text:style-name="T54">……………………………………………………………..…… <text:s text:c="37"/>..……………………………………………….…………………</text:span></text:p>
      <text:p text:style-name="P55"><text:s/>(data i czytelny podpis matki/opiekuna prawnego)<text:tab/><text:tab/><text:tab/><text:s text:c="13"/>(data i czytelny podpis ojca/opiekuna prawnego)</text:p>
      <text:p text:style-name="P56"/>
      <text:p text:style-name="P57"/>
      <text:p text:style-name="P58"/>
      <text:p text:style-name="P59"/>
      <text:soft-page-break/>
      <text:p text:style-name="P60">Informacja dotycząca przetwarzania danych osobowych</text:p>
      <text:p text:style-name="P61">Zgodnie z art. 13 ust.1 i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e rozporządzenie o ochronie danych) zwanego dalej „RODO”, informujemy, że:</text:p>
      <text:list text:style-name="LFO1" text:continue-numbering="true">
        <text:list-item>
          <text:p text:style-name="P62">Administratorem podanych przez Panią/Pana danych osobowych jest: Zespół Przedszkoli Miejskich<text:s/><text:line-break/>z siedzibą: <text:s/>ul. Wyzwolenia 34, 43-460 Wisła, którego reprezentuje Dyrektor mgr Alicja Maciążek.</text:p>
        </text:list-item>
        <text:list-item>
          <text:p text:style-name="P63"><text:span text:style-name="T64">W sprawach dotyczących ochrony danych osobowych oraz przysługujących Pani/Panu praw można kontaktować się z wyznaczonym Inspektorem Ochrony Danych Osobowych pisząc na adres e-mail:<text:s/></text:span><text:a xlink:href="mailto:iod@zpm.wisla.pl" office:target-frame-name="_top" xlink:show="replace"><text:span text:style-name="T65">iod@zpm.wisla.pl</text:span></text:a><text:span text:style-name="T66"><text:s text:c="2"/>lub na adres siedziby Administratora.</text:span></text:p>
        </text:list-item>
        <text:list-item>
          <text:p text:style-name="P67"><text:span text:style-name="T68">Podane dane osobowe przetwarzane będą w celu rozpatrzenia złożonej przez Panią/Pana<text:s/></text:span><text:span text:style-name="T69">Deklaracja dotyczącej korzystania z opieki w placówce wychowania przedszkolnego w czasie dyżuru wakacyjnego</text:span><text:span text:style-name="T70"><text:s/>oraz w zakresie niezbędnym dla realizacji zadań i obowiązków wynikających z przepisów prawa.</text:span></text:p>
        </text:list-item>
        <text:list-item>
          <text:p text:style-name="P71">Odbiorcą podanych danych osobowych będą podmioty upoważnione na podstawie przepisów prawa oraz świadczące usługi na rzecz Administratora w ramach podpisanych umów.</text:p>
        </text:list-item>
        <text:list-item>
          <text:p text:style-name="P72">Podane dane osobowe będą przechowywane przez okres niezbędny dla realizacji celów określonych<text:s/><text:line-break/>w pkt 3, a po tym czasie przez okres i w zakresie wymaganym przez przepisy powszechnie obowiązującego prawa oraz w celach archiwalnych, przy czym:</text:p>
        </text:list-item>
      </text:list>
      <text:list text:style-name="LFO2" text:continue-numbering="true">
        <text:list-item>
          <text:p text:style-name="P73">w przypadku przyjęcia dziecka do przedszkola przez nie dłużej niż do końca okresu, w którym dziecko korzysta z wychowania przedszkolnego w danym przedszkolu,</text:p>
        </text:list-item>
        <text:list-item>
          <text:p text:style-name="P74">w przypadku nieprzyjęcia dziecka do przedszkola przez okres roku, chyba że na rozstrzygnięcie dyrektora przedszkola została wniesiona skarga do sądu administracyjnego i postępowanie nie zostało zakończone prawomocnym wyrokiem.</text:p>
        </text:list-item>
      </text:list>
      <text:list text:style-name="LFO1" text:continue-numbering="true">
        <text:list-item>
          <text:p text:style-name="P75"><text:span text:style-name="T76">Na zasadach i w granicach określonych przepisami prawa posiada Pani/Pan prawo do dostępu do swoich<text:s/></text:span><text:span text:style-name="T77"><text:line-break/>i dziecka danych osobowych oraz ich sprostowania (poprawienia), usunięcia (jeżeli dane nie są niezbędne do wywiązania się z obowiązku wynikającego z przepisów prawa), ograniczenia przetwarzania (w razie kwestionowania prawidłowości ich przetwarzania)</text:span><text:span text:style-name="T78"><text:s/></text:span><text:span text:style-name="T79">oraz prawo wniesienia sprzeciwu wobec przetwarzania danych.</text:span></text:p>
        </text:list-item>
        <text:list-item>
          <text:p text:style-name="P80">Posiada Pani/Pan prawo wniesienia skargi do Prezesa Urzędu Ochrony Danych Osobowych z siedzibą<text:s/><text:line-break/>w Warszawie ul. Stawki 2, gdy uzna Pani/Pan, że przetwarzanie podanych przez Panią/Pana danych osobowych narusza przepisy dotyczące ochrony danych osobowych.</text:p>
        </text:list-item>
        <text:list-item>
          <text:p text:style-name="P81">Podanie danych osobowych jest wymogiem ustawowym, a konsekwencją ich niepodania w zakresie wymaganym przez Administratora może być brak możliwości rozpatrzenia złożonej przez Panią/Pana Deklaracji lub brak możliwości skorzystania przez Panią/Pana z uprawnień wynikających z obowiązującego Regulaminu.</text:p>
        </text:list-item>
        <text:list-item>
          <text:p text:style-name="P82">Podane przez Panią/Pana dane osobowe nie będą przedmiotem zautomatyzowanego podejmowania decyzji, w tym profilowania.</text:p>
        </text:list-item>
      </text:list>
      <text:p text:style-name="Normalny"/>
      <text:p text:style-name="Normalny"/>
      <text:p text:style-name="Normalny"/>
      <text:p text:style-name="Normalny"><text:s text:c="118"/><text:span text:style-name="T83">………………………………………………………………</text:span></text:p>
      <text:p text:style-name="P84"><text:s text:c="154"/>(data i czytelny podpis rodzica/opiekuna prawnego)</text:p>
      <text:p text:style-name="P85"/>
      <text:p text:style-name="P8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uczyciel</meta:initial-creator>
    <dc:creator>nauczyciel</dc:creator>
    <meta:creation-date>2023-05-23T13:48:00Z</meta:creation-date>
    <dc:date>2023-05-23T13:49:00Z</dc:date>
    <meta:template xlink:href="Normal" xlink:type="simple"/>
    <meta:editing-cycles>1</meta:editing-cycles>
    <meta:editing-duration>PT60S</meta:editing-duration>
    <meta:document-statistic meta:page-count="2" meta:paragraph-count="11" meta:word-count="820" meta:character-count="5731" meta:row-count="41" meta:non-whitespace-character-count="4922"/>
  </office:meta>
</office:document-meta>
</file>